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undred years of Fundamental Physics and a Crisi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/>Prof. G.Rajasekaran </text:p>
            <text:p><text:span text:style-name="T1"/></text:p>
            <text:p><text:span text:style-name="T1">IMSc/CMI</text:span></text:p>
            <text:p><text:span text:style-name="T1"/></text:p>
            <text:p><text:span text:style-name="T1">13</text:span><text:span text:style-name="T2">th</text:span><text:span text:style-name="T1"> February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0T15:43:17.959239350</meta:creation-date>
    <dc:date>2015-02-10T15:51:31.530883030</dc:date>
    <meta:editing-duration>P0D</meta:editing-duration>
    <meta:editing-cycles>1</meta:editing-cycles>
    <meta:document-statistic meta:object-count="25"/>
    <meta:generator>LibreOffice/4.2.6.3$Linux_X86_64 LibreOffice_project/420m0$Build-3</meta:generator>
  </office:meta>
</office:document-meta>
</file>